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64709 - Sectie E perceel 255 nabij Bredestraat 39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de aanleg van 4 bruggetjes over twee weteringen in de duffelt</text:p>
            <text:p text:style-name="tussenkopcur">Locatie : Sectie E perceel 255 nabij Bredestraat 39 te Leuth</text:p>
            <text:p text:style-name="tussenkopcur">Datum besluit : 22 augustus 2019</text:p>
            <text:p text:style-name="tussenkopcur">Datum verzending : 22 augustus 2019</text:p>
            <text:p text:style-name="tussenkopcur">Zaaknummer ODRN: W.Z19.10537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72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2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2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392 428327</meta:user-defined>
    <meta:user-defined meta:name="DC.title">Gemeente Berg en Dal – verleende omgevingsvergunning - OLO 4464709 - Sectie E perceel 255 nabij Bredestraat 39 te Leuth.</meta:user-defined>
    <meta:user-defined meta:name="OVERHEID.PostcodeHuisnummer/OVERHEIDop.postcodeHuisnummer">6578AT 39</meta:user-defined>
    <meta:user-defined meta:name="OVERHEIDop.straatnaam">Bredestraat</meta:user-defined>
    <meta:user-defined meta:name="OVERHEIDop.woonplaats">Leuth</meta:user-defined>
    <meta:user-defined meta:name="DCTERMS.W3CDTF/DCTERMS.available">2019-08-26</meta:user-defined>
    <meta:user-defined meta:name="DCTERMS.W3CDTF/OVERHEIDop.jaargang">2019</meta:user-defined>
    <meta:user-defined meta:name="OVERHEIDop.publicationIssue">209727</meta:user-defined>
    <meta:user-defined meta:name="OVERHEIDop.GmbID/DC.identifier">gmb-2019-209727</meta:user-defined>
    <meta:user-defined meta:name="OVERHEIDop.versieInformatie"/>
  </office:meta>
</office:document-meta>
</file>