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hris Soumoki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Vergunning APV voor kofferbakverkoop op 12 oktober 2019 op locatie Chris Soumokilstraat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972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22.95 486053.29</meta:user-defined>
    <meta:user-defined meta:name="DC.title">Kennisgeving besluit op aanvraag Vergunning APV Chris Soumokilstraat</meta:user-defined>
    <meta:user-defined meta:name="OVERHEID.PostcodeHuisnummer/OVERHEIDop.postcodeHuisnummer">7642XZ 31f</meta:user-defined>
    <meta:user-defined meta:name="OVERHEIDop.straatnaam">Pattimurastraat</meta:user-defined>
    <meta:user-defined meta:name="OVERHEIDop.woonplaats">Wi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20</meta:user-defined>
    <meta:user-defined meta:name="OVERHEIDop.GmbID/DC.identifier">gmb-2019-209720</meta:user-defined>
    <meta:user-defined meta:name="OVERHEIDop.versieInformatie"/>
  </office:meta>
</office:document-meta>
</file>