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verse locaties Almelo Noord Oost ( Van Rechteren Limpurgsingel, Mooie Vrouwenweg en Lorentzlaan), Z/19/108640, het kappen van 6 bomen, 22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971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037.55 488821.71</meta:user-defined>
    <meta:user-defined meta:name="DC.title">Verleende omgevingsvergunning reguliere procedure, diverse locaties Almelo Noord Oost ( Van Rechteren Limpurgsingel, Mooie Vrouwenweg en Lorentzlaan), Z/19/108640, het kappen van 6 bomen, 22 augustus 2019</meta:user-defined>
    <meta:user-defined meta:name="OVERHEID.PostcodeHuisnummer/OVERHEIDop.postcodeHuisnummer">7608SG 10</meta:user-defined>
    <meta:user-defined meta:name="OVERHEIDop.straatnaam">Eschauzierlaan</meta:user-defined>
    <meta:user-defined meta:name="OVERHEIDop.woonplaats">Almelo</meta:user-defined>
    <meta:user-defined meta:name="DCTERMS.W3CDTF/DCTERMS.available">2019-08-26</meta:user-defined>
    <meta:user-defined meta:name="DCTERMS.W3CDTF/OVERHEIDop.jaargang">2019</meta:user-defined>
    <meta:user-defined meta:name="OVERHEIDop.publicationIssue">209711</meta:user-defined>
    <meta:user-defined meta:name="OVERHEIDop.GmbID/DC.identifier">gmb-2019-209711</meta:user-defined>
    <meta:user-defined meta:name="OVERHEIDop.versieInformatie"/>
  </office:meta>
</office:document-meta>
</file>