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subsidies Subsidieregeling indexering van subsidies gemeente Waadhoeke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9 november 2018 beschikbaar via <text:a xlink:href="https://zoek.officielebekendmakingen.nl/gmb-2018-239554.html" xlink:type="simple"><text:span text:style-name="nadrukondlijn">Gemeenteblad 2018, 239554</text:span></text:a>.]</text:p>
            <text:p text:style-name="al"/>
            <text:p text:style-name="al">Het college van burgemeester en wethouders van de gemeente Waadhoeke, gelet op de Algemene subsidieverordening 2018 gemeente Waadhoeke, besluit vast te stellen de Subsidieregeling indexering van subsidies gemeente Waadhoek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gemene subsidieverordening: Algemene subsidieverordening 2018 gemeente Waadhoeke</text:p>
            <text:p text:style-name="al">College: college van burgemeester en wethouders gemeente Waadhoeke</text:p>
            <text:p text:style-name="al">Subsidieontvanger: instelling (vereniging/stichting) die in aanmerking komt voor een subsidie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ontvangers die personeel in dienst hebben komen in aanmerking voor indexering van subsidie.</text:p>
              </text:list-item>
              <text:list-item text:style-override="id1-3-2-2-2-3">
                <text:number>2.</text:number>
                <text:p text:style-name="al">Subsidieontvangers die kapitaalgoederen in eigendom hebben komen in aanmerking voor indexering van subsidie.</text:p>
              </text:list-item>
              <text:list-item text:style-override="id1-3-2-2-2-4">
                <text:number>3.</text:number>
                <text:p text:style-name="al">Subsidieontvangers die een waarderingssubsidie ontvangen komen niet voor indexering van subsidie in aanmerkin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loongevoelige deel wordt geïndexeerd met de loonstijging van de desbetreffende bedrijfstak van het voorafgaande jaar aan het jaar van de subsidieverlening.</text:p>
              </text:list-item>
              <text:list-item text:style-override="id1-3-2-2-3-3">
                <text:number>2.</text:number>
                <text:p text:style-name="al">Het prijsgevoelige deel wordt geïndexeerd met het consumentenprijsindexcijfer (CPI) van twee jaar voorafgaande aan het jaar van de subsidieverlening.</text:p>
              </text:list-item>
              <text:list-item text:style-override="id1-3-2-2-3-4">
                <text:number>3.</text:number>
                <text:p text:style-name="al">Uit de totale baten van de begroting van de te subsidiëren instelling wordt het aandeel van de gemeentelijke subsidie in een percentage uitgedrukt.</text:p>
              </text:list-item>
              <text:list-item text:style-override="id1-3-2-2-3-5">
                <text:number>4.</text:number>
                <text:p text:style-name="al">De indexering ingevolge het eerste en tweede lid van dit artikel wordt berekend over de totale baten van de begroting, naar rato van het conform lid 3 berekende percentage. </text:p>
              </text:list-item>
            </text:list>
          </text:section>
          <text:section text:name="artikel_id1-3-2-2-4" text:style-name="artikel">
            <text:p text:style-name="artikel_kop_titel"><text:span text:style-name="artikel_kop_label">Artikel</text:span> <text:span text:style-name="artikel_kop_nr">4</text:span> </text:p>
            <text:p text:style-name="al">Het college kan besluiten om in uitzonderlijke gevallen af te wijken van het bepaalde in artikel 3. </text:p>
          </text:section>
          <text:section text:name="artikel_id1-3-2-2-5" text:style-name="artikel">
            <text:p text:style-name="artikel_kop_titel"><text:span text:style-name="artikel_kop_label">Artikel</text:span> <text:span text:style-name="artikel_kop_nr">5</text:span> Slotbepalingen</text:p>
            <text:p text:style-name="al">Deze regeling treedt in werking op 1 januari 2019</text:p>
            <text:p text:style-name="al">Deze regeling wordt aangehaald als: Subsidieregeling indexering van subsidies gemeente Waadhoeke 2018.</text:p>
            <text:p text:style-name="al"/>
          </text:section>
        </text:section>
        <text:section text:name="regeling-sluiting_id1-3-2-3" text:style-name="regeling-sluiting">
          <text:section text:name="ondertekening_id1-3-2-3-1">
            <text:p><text:span text:style-name="functie">Aldus vastgesteld in de vergadering van burgemeester en wethouders van Waadhoeke op 23 oktober 2018, </text:span></text:p>
          </text:section>
          <text:section text:name="ondertekening_id1-3-2-3-2">
            <text:p><text:span text:style-name="functie"/></text:p>
            <text:p><text:span text:style-name="functie">, burgemeester</text:span></text:p>
            <text:p><text:span text:style-name="functie">, secretaris.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indexering van subsidies gemeente Waadhoeke</text:p>
          <text:p text:style-name="al">In artikel 3 van de Algemene Subsidieverordening 2018 gemeente Waadhoeke staat dat burgemeester en wethouders bij beleidsregels (subsidieregeling) o.a. kunnen bepalen hoe de subsidie wordt berekend. Onderdeel van de berekening is de wijze van indexering van de subsidie.</text:p>
          <text:p text:style-name="al"/>
          <text:p text:style-name="al">Toelichting</text:p>
          <text:p text:style-name="al">Artikel 3</text:p>
          <text:p text:style-name="al">Voor de indexering van de subsidies wordt aangesloten bij de jaarlijkse consumentenprijsindex (CPI) die door het CBS wordt gepubliceerd. Indexering gebeurt op basis van de begroting van de instelling voor het komende jaar. </text:p>
          <text:p text:style-name="al"/>
          <text:p text:style-name="al">Er wordt onderscheid gemaakt tussen een loongevoelig en een prijsgevoelig deel. Het loongevoelige deel wordt geïndexeerd volgens de T-1 systematiek. We volgen de loonstijging van de laatste cao. Deze cao kan per bedrijfstak verschillend zijn. In de loop van een jaar wordt de loonstijging door onderhandelingen vastgesteld. Als voorbeeld: per 1 mei zijn de lonen van de desbetreffende bedrijfstak met 1,5% verhoogd. Dan gaat de subsidie voor het loongevoelige deel (de loon- of personeelskosten) met ingang van het nieuwe jaar met 1,5% omhoog.</text:p>
          <text:p text:style-name="al"/>
          <text:p text:style-name="al">Het prijsgevoelige deel wordt geïndexeerd volgens de T-2 systematiek. Pas in het begin van jaar wordt door het CBS het consumentenprijsindexcijfer (CPI) over het afgelopen jaar vastgesteld. Het nieuwe jaar loopt dan al. Daarin kon de stijging voor het prijsgevoelige deel niet meer worden meegenomen. Meestal worden de beschikkingen voor het nieuwe jaar in november of december opgesteld. Op dat moment is het CPI nog niet bekend. Dan nemen we het percentage dat al eerder dat jaar (in januari/februari) over het voorbije jaar door het CBS is vastgesteld. In feite lopen we dus steeds twee jaar achter. Ook het Centraal Plan Bureau hanteert percentages. Deze zijn schattingen voor in de toekomst. De kans bestaat dat het percentage afwijkt van de werkelijkheid. Dat zou betekenen dat de subsidie hierdoor steeds opnieuw moet worden aangepast.</text:p>
          <text:p text:style-name="al"/>
          <text:p text:style-name="al">Aan de hand van de totale baten wordt bepaald voor welk percentage dit uit gemeentesubsidie bestaat. Immers, vanwege verhoging van de kosten kan de gesubsidieerde instelling de entreegelden en/of de andere inkomstenbronnen verhogen. Er zijn instellingen die voor bijvoorbeeld 40% inkomsten uit entreegelden ontvangen. Het zou de ongelijkheid van de verschillende inkomstenbronnen in de hand kunnen werken. De ophoging van de gemeentesubsidie volgt uit de vermenigvuldiging van het berekende indexbedrag met dat percentage. Deze indexering vindt jaarlijks vóór de uitbetaling van de subsidie plaats. De instelling kan dan met ingang van het nieuwe jaar actie ondernemen om de andere inkomsten (zoals bijvoorbeeld de entreegelden) te verhogen.</text:p>
          <text:p text:style-name="al"/>
          <text:p text:style-name="al">De methode van indexeren kan per gesubsidieerde instelling afwijken. Het is zaak om deze afwijking op te nemen in de uitvoeringsovereenkomst met de desbetreffende instelling.</text:p>
          <text:p text:style-name="al"/>
          <text:p text:style-name="al">Artikel 4</text:p>
          <text:p text:style-name="al">Het college kan in uitzonderlijke gevallen afwijken van de regels in deze subsidieregeling. Dit kan bijvoorbeeld wenselijk zijn als een instelling van meerdere gemeenten subsidie ontvangt en deze gemeenten, omwille van eenduidigheid, de systematiek van indexering op elkaar af willen stemm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97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adhoeke houdende regels omtrent subsidies Subsidieregeling indexering van subsidies gemeente Waadhoek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971</meta:user-defined>
    <meta:user-defined meta:name="OVERHEIDop.GmbID/DC.identifier">gmb-2019-20971</meta:user-defined>
    <meta:user-defined meta:name="OVERHEID.TaxonomieBeleidsagenda/OVERHEID.category">Financiën | Organisatie en beleid</meta:user-defined>
    <meta:user-defined meta:name="OVERHEID.Gemeente/DC.spatial">Waadhoeke</meta:user-defined>
    <meta:user-defined meta:name="DC.source">;http://decentrale.regelgeving.overheid.nl/cvdr/XHTMLoutput/Historie/Waadhoeke/607085/CVDR607085_1.html</meta:user-defined>
    <meta:user-defined meta:name="OVERHEIDop.referentienummer">Reg. nr: 18.211732</meta:user-defined>
    <meta:user-defined meta:name="DCTERMS.alternative">Subsidieregeling indexering van subsidies gemeente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betreftRegeling">CVDR620739_1</meta:user-defined>
    <meta:user-defined meta:name="OVERHEIDop.versieInformatie"/>
  </office:meta>
</office:document-meta>
</file>