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oernooi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9 een besluit genomen op de aanvraag met zaaknummer V-2019-3987 voor een omgevingsvergunning : het plaatsen van een dakkapel, op locatie Toernooistraat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68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8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8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80 469976</meta:user-defined>
    <meta:user-defined meta:name="DC.title">Kennisgeving besluit op aanvraag omgevingsvergunning  Toernooistraat 17</meta:user-defined>
    <meta:user-defined meta:name="OVERHEID.PostcodeHuisnummer/OVERHEIDop.postcodeHuisnummer">7535BX 17</meta:user-defined>
    <meta:user-defined meta:name="OVERHEIDop.straatnaam">Toernooistraat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689</meta:user-defined>
    <meta:user-defined meta:name="OVERHEIDop.GmbID/DC.identifier">gmb-2019-209689</meta:user-defined>
    <meta:user-defined meta:name="OVERHEIDop.versieInformatie"/>
  </office:meta>
</office:document-meta>
</file>