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 Herenweg 83 te Warmond - gemeente Teyling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een hogere waarde vast te stellen op basis van artikel 110a van de Wet geluidhinder (Wgh), vanwege het wegverkeer op de Heren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De gemeente Teylingen is voornemens voor de realisatie van vier appartementen en een praktijkruimte af te wijken van het bestemmingsplan ‘Kom Warmond 2009, eerste herziening’.</text:p>
            <text:p text:style-name="common-al">Hierbij moet conform de Wgh aandacht worden geschonken aan het wegverkeerslawaai bij de nieuwe woningen.</text:p>
            <text:p text:style-name="common-al">Ten behoeve van de nieuwe appartementen, is akoestisch onderzoek uitgevoerd. De conclusie is dat de voorkeurswaarde van 48 dB uit de Wgh vanwege wegverkeerslawaai op een gevel van één appartement wordt overschreden. De Omgevingsdienst heeft  een hogere waarde vastgesteld vanwege wegverkeerslawaai op de Herenweg van maximaal 53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bij de receptie van de Gemeentewinkel in het Gemeentekantoor Teylingen, Wilhelminalaan 25 in Sassenheim, maandag van 8.30 uur tot 13.00 uur, dinsdag, woensdag en vrijdag van 8.30 uur tot 16.00 uur en donderdag van 8.30 uur tot 20.00 uur.</text:p>
            <text:p text:style-name="common-al">
            <text:span text:style-name="nadrukvet">Bezwaar</text:span>
          </text:p>
            <text:p text:style-name="common-al">Bent u het niet eens met ons besluit? Dan kunt u een bezwaarschrift indienen. Dat doet u schriftelijk binnen zes weken na de verzenddatum van dit besluit. U stuurt uw bezwaarschrift naar: het college van burgemeester en wethouders van de gemeente Teylingen per adres Omgevingsdienst West-Holland, Postbus 159, 2300 AD Leiden.</text:p>
            <text:p text:style-name="common-al">
            <text:span text:style-name="nadrukondlijn">Voorlopi</text:span>g<text:span text:style-name="nadrukondlijn">e voorzienin</text:span>g</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tter van de afdeling Bestuursrechtspraak van de Raad van State, Postbus 20019, 2500 EA Den Haag. Dit verzoekschrift kunt u ook digitaal indienen bij genoemde rechtbank</text:p>
            <text:p text:style-name="common-al">via <text:a xlink:href="https://digitaalloket.raadvanstate.nl/" xlink:type="simple">https://digitaalloket.raadvanstate.nl</text:a>. Daarvoor moet u wel beschikken over een elektronische handtekening (DigiD). Kijk op deze website voor de precieze voorwaarden.</text:p>
            <text:p text:style-name="common-al">
            <text:span text:style-name="nadrukvet">Inlichtingen</text:span>
          </text:p>
            <text:p text:style-name="common-al">Voor meer informatie kunt u contact opnemen: </text:p>
            <text:p text:style-name="common-al">de heer G. Distelbrink, tel. 071-4083232 (inhoudelijk)</text:p>
            <text:p text:style-name="common-al">de heer A.-J. Schaap van de gemeente Teylingen, 120252 (ruimtelijke ordeningsaspecten). </text:p>
            <text:p text:style-name="common-al">Leiden, 22 augustus 2019</text:p>
            <text:p text:style-name="common-al">Namens burgemeester en wethouders van de gemeente Teylingen,</text:p>
            <text:p text:style-name="common-al">dhr. G. Distelbri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968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8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8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Natuur en milieu | Organisatie en beleid</meta:user-defined>
    <meta:user-defined meta:name="OVERHEIDop.referentienummer">2019162167</meta:user-defined>
    <meta:user-defined meta:name="DCTERMS.abstract">het vaststellen hogere waarde vanwege het verkeer op de Herenweg</meta:user-defined>
    <dc:language>nl</dc:language>
    <meta:user-defined meta:name="OVERHEID.EPSG28992/DC.spatial">94612 468123</meta:user-defined>
    <meta:user-defined meta:name="DC.title">[Besluit Wet geluidhinder – Herenweg 83 te Warmond - gemeente Teylingen</meta:user-defined>
    <meta:user-defined meta:name="OVERHEID.PostcodeHuisnummer/OVERHEIDop.postcodeHuisnummer">2361EJ 83</meta:user-defined>
    <meta:user-defined meta:name="OVERHEIDop.straatnaam">Herenweg</meta:user-defined>
    <meta:user-defined meta:name="OVERHEIDop.woonplaats">Warmond</meta:user-defined>
    <meta:user-defined meta:name="DCTERMS.W3CDTF/DCTERMS.available">2019-08-28</meta:user-defined>
    <meta:user-defined meta:name="DCTERMS.W3CDTF/OVERHEIDop.jaargang">2019</meta:user-defined>
    <meta:user-defined meta:name="OVERHEIDop.publicationIssue">209682</meta:user-defined>
    <meta:user-defined meta:name="OVERHEIDop.GmbID/DC.identifier">gmb-2019-209682</meta:user-defined>
    <meta:user-defined meta:name="OVERHEIDop.versieInformatie"/>
  </office:meta>
</office:document-meta>
</file>