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nninkgaarde 42, Noorderhag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een besluit genomen op de aanvraag met zaaknummer V-2019-4131 voor een instemmingsbesluit kabels en leidingen : het aanleggen van warmteleidingen, op locatie Wenninkgaarde 42, Noorderhagen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67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7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7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29 471581</meta:user-defined>
    <meta:user-defined meta:name="DC.title">Kennisgeving besluit op aanvraag instemmingsbesluit kabels en leidingen  Wenninkgaarde 42, Noorderhagen 27</meta:user-defined>
    <meta:user-defined meta:name="OVERHEID.PostcodeHuisnummer/OVERHEIDop.postcodeHuisnummer">7511</meta:user-defined>
    <meta:user-defined meta:name="OVERHEIDop.straatnaam">Harry Banninkstraat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671</meta:user-defined>
    <meta:user-defined meta:name="OVERHEIDop.GmbID/DC.identifier">gmb-2019-209671</meta:user-defined>
    <meta:user-defined meta:name="OVERHEIDop.versieInformatie"/>
  </office:meta>
</office:document-meta>
</file>