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ag Hammarskjöldlaan 123 in Castricum, het realiseren van een aanbouw (WABO190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ag Hammarskjöldlaan 123 in Castricum, het realiseren van een aanbouw (WABO190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67</meta:user-defined>
    <meta:user-defined meta:name="OVERHEIDop.GmbID/DC.identifier">gmb-2019-2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W 12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61 507154</meta:user-defined>
    <meta:user-defined meta:name="OVERHEIDop.versieInformatie"/>
  </office:meta>
</office:document-meta>
</file>