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Egmondstraat 7 in Castricum, het verbouwen van een tandprothetischepraktijk naar een woning (WABO1900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96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Van Egmondstraat 7 in Castricum, het verbouwen van een tandprothetischepraktijk naar een woning (WABO19001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965</meta:user-defined>
    <meta:user-defined meta:name="OVERHEIDop.GmbID/DC.identifier">gmb-2019-20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BA 7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48 507032.06</meta:user-defined>
    <meta:user-defined meta:name="OVERHEIDop.versieInformatie"/>
  </office:meta>
</office:document-meta>
</file>