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562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19</text:p>
            <text:p text:style-name="common-al">
            <text:span text:style-name="nadrukvet">Omschrijving: </text:span>asbest (Zwanenveld 56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7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B58974-28F3-4D22-BE19-F99A0AE879EA" xlink:type="simple">http://www.nijmegen.nl/vergunningpagina/?guid=3AB58974-28F3-4D22-BE19-F99A0AE879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64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4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7.93 426089.6</meta:user-defined>
    <meta:user-defined meta:name="DC.title">Zwanenveld 5622 te Nijmegen: asbest - meldingen - Melding ontvangen</meta:user-defined>
    <meta:user-defined meta:name="OVERHEID.PostcodeHuisnummer/OVERHEIDop.postcodeHuisnummer">6538VT 5622</meta:user-defined>
    <meta:user-defined meta:name="OVERHEIDop.straatnaam">Zwanenveld|56</meta:user-defined>
    <meta:user-defined meta:name="OVERHEIDop.woonplaats">Nijme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47</meta:user-defined>
    <meta:user-defined meta:name="OVERHEIDop.GmbID/DC.identifier">gmb-2019-209647</meta:user-defined>
    <meta:user-defined meta:name="OVERHEIDop.versieInformatie"/>
  </office:meta>
</office:document-meta>
</file>