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200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8-2019</text:p>
            <text:p text:style-name="common-al">
            <text:span text:style-name="nadrukvet">Omschrijving: </text:span>asbest (Triangelstraat 20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160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32A43FA-8984-4D5F-B488-7AB783B7B3A0" xlink:type="simple">http://www.nijmegen.nl/vergunningpagina/?guid=132A43FA-8984-4D5F-B488-7AB783B7B3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646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4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4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27.79 426582.46</meta:user-defined>
    <meta:user-defined meta:name="DC.title">Triangelstraat 200 te Nijmegen: asbest - meldingen - Melding ontvangen</meta:user-defined>
    <meta:user-defined meta:name="OVERHEID.PostcodeHuisnummer/OVERHEIDop.postcodeHuisnummer">6544VN 168</meta:user-defined>
    <meta:user-defined meta:name="OVERHEIDop.straatnaam">Triangelstraat</meta:user-defined>
    <meta:user-defined meta:name="OVERHEIDop.woonplaats">Nijmeg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646</meta:user-defined>
    <meta:user-defined meta:name="OVERHEIDop.GmbID/DC.identifier">gmb-2019-209646</meta:user-defined>
    <meta:user-defined meta:name="OVERHEIDop.versieInformatie"/>
  </office:meta>
</office:document-meta>
</file>