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79 te Nijmegen: legaliseren van een markies en gevelreclame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9</text:p>
            <text:p text:style-name="common-al">
            <text:span text:style-name="nadrukvet">Omschrijving: </text:span>legaliseren van een markies en gevelreclame op de voor- en achtergevel (Lage markt 79 te Nijmegen)</text:p>
            <text:p text:style-name="common-al">
            <text:span text:style-name="nadrukvet">Activiteiten: </text:span>Bouwen; Reclame; Monument; </text:p>
            <text:p text:style-name="common-al">
            <text:span text:style-name="nadrukvet">Zaaknummer: </text:span>W.Z19.106397.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7181E1-2C20-4E03-9D80-EF9A336E82DC" xlink:type="simple">http://www.nijmegen.nl/vergunningpagina/?guid=8E7181E1-2C20-4E03-9D80-EF9A336E82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4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2.7 429121.45</meta:user-defined>
    <meta:user-defined meta:name="DC.title">Lage markt 79 te Nijmegen: legaliseren van een markies en gevelreclame op de voor- en achtergevel - omgevingsvergunning - Aanvraag ontvangen</meta:user-defined>
    <meta:user-defined meta:name="OVERHEID.PostcodeHuisnummer/OVERHEIDop.postcodeHuisnummer">6511VK 79</meta:user-defined>
    <meta:user-defined meta:name="OVERHEIDop.straatnaam">Lage markt</meta:user-defined>
    <meta:user-defined meta:name="OVERHEIDop.woonplaats">Nijmegen</meta:user-defined>
    <meta:user-defined meta:name="DCTERMS.W3CDTF/DCTERMS.available">2019-08-26</meta:user-defined>
    <meta:user-defined meta:name="DCTERMS.W3CDTF/OVERHEIDop.jaargang">2019</meta:user-defined>
    <meta:user-defined meta:name="OVERHEIDop.publicationIssue">209641</meta:user-defined>
    <meta:user-defined meta:name="OVERHEIDop.GmbID/DC.identifier">gmb-2019-209641</meta:user-defined>
    <meta:user-defined meta:name="OVERHEIDop.versieInformatie"/>
  </office:meta>
</office:document-meta>
</file>