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een uitgebreidere definiëring van de logiesfunc); 569158; 0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1-131 (een uitgebreidere definiëring van de logiesfuncties in een logiesgebouw (7 nachten t/m 6 maanden) in aanvulling op het al uitgegeven vergunningsbesluit (aanvraagnummer 4377489).); 569158; 8-8-2019; Status: Verleend, gemeente Hilversum</text:span>
          </text:p>
            <text:p text:style-name="common-al"/>
            <text:p text:style-name="common-al">Verzenddatum: 22-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3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9158</meta:user-defined>
    <meta:user-defined meta:name="OVERHEID.TaxonomieBeleidsagenda/OVERHEID.category">Ruimte en infrastructuur | Organisatie en beleid</meta:user-defined>
    <meta:user-defined meta:name="DCTERMS.abstract">een uitgebreidere definiëring van de logiesfuncties in een logiesgebouw (7 nachten t/m 6 maanden) in aanvulling op het al uitgegeven vergunningsbesluit (aanvraagnummer 4377489).</meta:user-defined>
    <dc:language>nl</dc:language>
    <meta:user-defined meta:name="OVERHEID.EPSG28992/DC.spatial">141578.19 470245.004</meta:user-defined>
    <meta:user-defined meta:name="OVERHEID.EPSG28992/DC.spatial">141608.584 470237.77</meta:user-defined>
    <meta:user-defined meta:name="DC.title">Oude Amersfoortseweg 121-131 (een uitgebreidere definiëring van de logiesfunc); 569158; 08-08-19; Verleende omgevingsvergunning</meta:user-defined>
    <meta:user-defined meta:name="OVERHEID.PostcodeHuisnummer/OVERHEIDop.postcodeHuisnummer">1212AA 121</meta:user-defined>
    <meta:user-defined meta:name="OVERHEID.PostcodeHuisnummer/OVERHEIDop.postcodeHuisnummer">1212AA 133 1</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638</meta:user-defined>
    <meta:user-defined meta:name="OVERHEIDop.GmbID/DC.identifier">gmb-2019-209638</meta:user-defined>
    <meta:user-defined meta:name="OVERHEIDop.versieInformatie"/>
  </office:meta>
</office:document-meta>
</file>