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 Vogelschorweg 3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januari 2019 met zaaknummer<text:span text:style-name="nadrukvet"> M-SLM190027 </text:span>voor het verwijderen van asbesthoudende golfplaten (dak schuur) op de locatie <text:span text:style-name="nadrukvet">Nieuw Vogelschorweg 3 in Sas van Gent</text:span>.</text:p>
            <text:p text:style-name="common-al">De sloopmelding is op 25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96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ieuw Vogelschorweg 3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962</meta:user-defined>
    <meta:user-defined meta:name="OVERHEIDop.GmbID/DC.identifier">gmb-2019-20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337.15 367003.75</meta:user-defined>
    <meta:user-defined meta:name="OVERHEIDop.versieInformatie"/>
  </office:meta>
</office:document-meta>
</file>