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1A, 5151 RC, Drunen, plaatse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ijdelijke woonunits aan de Hoge Schijf 21A in Drunen. De aanvraag is bij de gemeente bekend onder nummer 6002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283</meta:user-defined>
    <dc:language>nl</dc:language>
    <meta:user-defined meta:name="OVERHEID.EPSG28992/DC.spatial">137858 409127</meta:user-defined>
    <meta:user-defined meta:name="DC.title">Gemeente Heusden - Omgevingsvergunning aangevraagd - Hoge Schijf 21A, 5151 RC, Drunen, plaatsen tijdelijke woonunits</meta:user-defined>
    <meta:user-defined meta:name="OVERHEID.PostcodeHuisnummer/OVERHEIDop.postcodeHuisnummer">5151RC</meta:user-defined>
    <meta:user-defined meta:name="OVERHEIDop.straatnaam">Hoge Schijf</meta:user-defined>
    <meta:user-defined meta:name="OVERHEIDop.woonplaats">Dru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16</meta:user-defined>
    <meta:user-defined meta:name="OVERHEIDop.GmbID/DC.identifier">gmb-2019-209616</meta:user-defined>
    <meta:user-defined meta:name="OVERHEIDop.versieInformatie"/>
  </office:meta>
</office:document-meta>
</file>