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weg 17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9 heeft de gemeente een aanvraag ontvangen voor een omgevingsvergunning op locatie Kerkweg 17 in Tienhoven aan de Lek. De aanvraag is geregistreerd onder zaaknummer OV-2019-0369. De aanvraag betreft het plaatsen van een tijdelijke woonunit (gedurende de bouw van een nieuwe woning)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9613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1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1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245.87 440779.99</meta:user-defined>
    <meta:user-defined meta:name="DC.title">Kennisgeving ontvangst aanvraag omgevingsvergunning, Kerkweg 17 in Tienhoven aan de Lek</meta:user-defined>
    <meta:user-defined meta:name="OVERHEID.PostcodeHuisnummer/OVERHEIDop.postcodeHuisnummer">4235VT 17</meta:user-defined>
    <meta:user-defined meta:name="OVERHEIDop.straatnaam">Kerkweg</meta:user-defined>
    <meta:user-defined meta:name="OVERHEIDop.woonplaats">Tienhoven aan de Lek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613</meta:user-defined>
    <meta:user-defined meta:name="OVERHEIDop.GmbID/DC.identifier">gmb-2019-209613</meta:user-defined>
    <meta:user-defined meta:name="OVERHEIDop.versieInformatie"/>
  </office:meta>
</office:document-meta>
</file>