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19 te Horst, aangevraagde omgevingsvergunning 2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inr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960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0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0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1382 384765</meta:user-defined>
    <meta:user-defined meta:name="DC.title">Gasthuisstraat 19 te Horst, aangevraagde omgevingsvergunning 20 augustus 2019</meta:user-defined>
    <meta:user-defined meta:name="OVERHEID.PostcodeHuisnummer/OVERHEIDop.postcodeHuisnummer">5961HV 74</meta:user-defined>
    <meta:user-defined meta:name="OVERHEIDop.straatnaam">Kuiperplein</meta:user-defined>
    <meta:user-defined meta:name="OVERHEIDop.woonplaats">Horst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609</meta:user-defined>
    <meta:user-defined meta:name="OVERHEIDop.GmbID/DC.identifier">gmb-2019-209609</meta:user-defined>
    <meta:user-defined meta:name="OVERHEIDop.versieInformatie"/>
  </office:meta>
</office:document-meta>
</file>