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Activiteitenbesluit 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Leeuwarden maken bekend dat zij de volgende melding hebben ontvangen en geaccepteerd. </text:p>
            <text:p text:style-name="common-al">Voor het veranderen van:</text:p>
            <text:p text:style-name="common-al">• HSV TMP, Plutoweg 10 in Leeuwarden.</text:p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960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0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0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/OVERHEID.category">Bestuur | Organisatie en beleid</meta:user-defined>
    <dc:language>nl</dc:language>
    <meta:user-defined meta:name="OVERHEID.Gemeente/DC.spatial">Leeuwarden</meta:user-defined>
    <meta:user-defined meta:name="OVERHEID.EPSG28992/DC.spatial">184933 579121</meta:user-defined>
    <meta:user-defined meta:name="DC.title">Melding  Activiteitenbesluit  Milieubeheer</meta:user-defined>
    <meta:user-defined meta:name="OVERHEID.PostcodeHuisnummer/OVERHEIDop.postcodeHuisnummer">8938AB 10</meta:user-defined>
    <meta:user-defined meta:name="OVERHEIDop.straatnaam">Plutoweg</meta:user-defined>
    <meta:user-defined meta:name="OVERHEIDop.woonplaats">Leeuward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608</meta:user-defined>
    <meta:user-defined meta:name="OVERHEIDop.GmbID/DC.identifier">gmb-2019-209608</meta:user-defined>
    <meta:user-defined meta:name="OVERHEIDop.versieInformatie"/>
  </office:meta>
</office:document-meta>
</file>