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inkenweg 32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8 augustus 2019 een omgevingsvergunning verleend aan W. Heemskerk B.V. Fresh &amp; Easy voor een inrichting (milieu) gelegen aan Vinkenweg 32 te Rijnsburg.</text:p>
            <text:p text:style-name="common-al">Het betreft een actualisatie van de bestaande omgevingsvergunning.</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De Katwijksche Post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vrijdag 30 augustus 2019 tot en met donderdag 10 oktober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via http://loket.rechtspraak.nl/bestuursrecht.</text:p>
            <text:p text:style-name="common-al">Wij verzoeken u een afschrift daarvan  toe te sturen aan: het college van burgemeester en wethouders van de gemeente Katwijk, per adres Omgevingsdienst West-Holland, Postbus 159, 2300 AD  Leiden. (of naar info@odwh.nl).</text:p>
            <text:p text:style-name="common-al">
            <text:span text:style-name="nadrukvet">Inlichtingen</text:span>
          </text:p>
            <text:p text:style-name="last-al">Wilt u meer informatie? Neem dan contact op met de heer E.Bartels via <text:a xlink:href="mailto:e.bartels@odwh.nl" xlink:type="simple">e.bartels@odw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60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8119067</meta:user-defined>
    <meta:user-defined meta:name="DCTERMS.abstract">Het betreft een actualisatie van de bestaande omgevingsvergunning</meta:user-defined>
    <dc:language>nl</dc:language>
    <meta:user-defined meta:name="OVERHEID.EPSG28992/DC.spatial">91265 468306</meta:user-defined>
    <meta:user-defined meta:name="DC.title">Beschikking Wet algemene bepalingen omgevingsrecht - Vinkenweg 32 te Rijnsburg</meta:user-defined>
    <meta:user-defined meta:name="OVERHEID.PostcodeHuisnummer/OVERHEIDop.postcodeHuisnummer">2231NS 32</meta:user-defined>
    <meta:user-defined meta:name="OVERHEIDop.straatnaam">Vinkenweg</meta:user-defined>
    <meta:user-defined meta:name="OVERHEIDop.woonplaats">Rijnsburg</meta:user-defined>
    <meta:user-defined meta:name="DCTERMS.W3CDTF/DCTERMS.available">2019-08-29</meta:user-defined>
    <meta:user-defined meta:name="DCTERMS.W3CDTF/OVERHEIDop.jaargang">2019</meta:user-defined>
    <meta:user-defined meta:name="OVERHEIDop.publicationIssue">209606</meta:user-defined>
    <meta:user-defined meta:name="OVERHEIDop.GmbID/DC.identifier">gmb-2019-209606</meta:user-defined>
    <meta:user-defined meta:name="OVERHEIDop.versieInformatie"/>
  </office:meta>
</office:document-meta>
</file>