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dijkzijde Drielse Rijndijk 71 te Driel</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het plaatsen van een dakkapel aan de dijkzijde op locatie Drielse Rijndijk 71 te Driel. De aanvraag is geregistreerd onder zaaknummer HOV-19-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dijkzijde Drielse Rijndijk 71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0960</meta:user-defined>
    <meta:user-defined meta:name="OVERHEIDop.GmbID/DC.identifier">gmb-2019-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R 7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43 441790</meta:user-defined>
    <meta:user-defined meta:name="OVERHEIDop.versieInformatie"/>
  </office:meta>
</office:document-meta>
</file>