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90 en 92  (verbouwen van 3 bestaande woningen tot 6 woningen, vervangen kozijnen en het plaatsen van lichtkoepels ); 483213; 24-12-2018; status: geweiger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4-12-2018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</text:p>
            <text:p text:style-name="common-al"/>
            <text:p text:style-name="common-al"/>
            <text:p text:style-name="common-al">
            <text:span text:style-name="nadrukcur">Bezwaar 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90 en 92  (verbouwen van 3 bestaande woningen tot 6 woningen, vervangen kozijnen en het plaatsen van lichtkoepels ); 483213; 24-12-2018; status: geweiger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96</meta:user-defined>
    <meta:user-defined meta:name="OVERHEIDop.GmbID/DC.identifier">gmb-2019-2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B 90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7 470525</meta:user-defined>
    <meta:user-defined meta:name="OVERHEIDop.versieInformatie"/>
  </office:meta>
</office:document-meta>
</file>