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Wesselerbrinklaan 100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19 besloten om de beslistermijn voor de aanvraag met zaaknummer V-2019-3255 voor een omgevingsvergunning : handelen in strijd met regels ruimtelijke ordening t.b.v. een fitnesscentrum, op locatie Wesselerbrinklaan 100 10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959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9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9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893.68 468400.63</meta:user-defined>
    <meta:user-defined meta:name="DC.title">Kennisgeving verlenging beslistermijn omgevingsvergunning  Wesselerbrinklaan 100 102</meta:user-defined>
    <meta:user-defined meta:name="OVERHEID.PostcodeHuisnummer/OVERHEIDop.postcodeHuisnummer">7544</meta:user-defined>
    <meta:user-defined meta:name="OVERHEIDop.straatnaam">Zenderenbrink</meta:user-defined>
    <meta:user-defined meta:name="OVERHEIDop.woonplaats">Ensched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595</meta:user-defined>
    <meta:user-defined meta:name="OVERHEIDop.GmbID/DC.identifier">gmb-2019-209595</meta:user-defined>
    <meta:user-defined meta:name="OVERHEIDop.versieInformatie"/>
  </office:meta>
</office:document-meta>
</file>