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1*"/>
    </style:style>
    <style:style style:family="table-column" style:parent-style-name="colspec" style:name="id1-3-2-1-1-3-1-2">
      <style:table-column-properties style:rel-column-width="31*"/>
    </style:style>
    <style:style style:family="table-column" style:parent-style-name="colspec" style:name="id1-3-2-1-1-3-1-3">
      <style:table-column-properties style:rel-column-width="31*"/>
    </style:style>
  </office:automatic-styles>
  <office:body>
    <office:text>
      <text:p text:style-name="new_page_staatscourant"/>
      <text:p text:style-name="single-kop-titel">Vertrokken naar onbekende bestemm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uitschrijv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san, Delwar</text:p>
                    <text:p text:style-name="table_al">Koleva, Margarita Ruseva</text:p>
                    <text:p text:style-name="table_al">Langella, Angelo</text:p>
                    <text:p text:style-name="table_al">Md Rasel</text:p>
                    <text:p text:style-name="table_al">Mst. Sharmin Akter</text:p>
                    <text:p text:style-name="table_al">Wilpstra, Patricia</text:p>
                  </table:table-cell>
                  <table:table-cell table:style-name="entry" table:number-rows-spanned="1" table:number-columns-spanned="1">
                    <text:p text:style-name="table_al">15-04-1995</text:p>
                    <text:p text:style-name="table_al">16-08-1988</text:p>
                    <text:p text:style-name="table_al">14-01-1976</text:p>
                    <text:p text:style-name="table_al">10-12-1991</text:p>
                    <text:p text:style-name="table_al">10-12-1994</text:p>
                    <text:p text:style-name="table_al">12-02-1976</text:p>
                  </table:table-cell>
                  <table:table-cell table:style-name="entry" table:number-rows-spanned="1" table:number-columns-spanned="1">
                    <text:p text:style-name="table_al">07-08-2019</text:p>
                    <text:p text:style-name="table_al">07-08-2019</text:p>
                    <text:p text:style-name="table_al">07-08-2019</text:p>
                    <text:p text:style-name="table_al">07-08-2019</text:p>
                    <text:p text:style-name="table_al">07-08-2019</text:p>
                    <text:p text:style-name="table_al">07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, Postbus 21000, 8900 JA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9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DC.title">Vertrokken naar onbekende bestemming.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90</meta:user-defined>
    <meta:user-defined meta:name="OVERHEIDop.GmbID/DC.identifier">gmb-2019-209590</meta:user-defined>
    <meta:user-defined meta:name="OVERHEIDop.versieInformatie"/>
  </office:meta>
</office:document-meta>
</file>