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Hilversumseweg 7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 januari 2019 besloten om de beslistermijn voor de aanvraag met zaaknummer HZ_WABO-18-1857 voor het kappen van 27 bomen op de begraafplaats op locatie Nieuwe Hilversumseweg 70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959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Nieuwe Hilversumseweg 7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959</meta:user-defined>
    <meta:user-defined meta:name="OVERHEIDop.GmbID/DC.identifier">gmb-2019-20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TR 5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430.41 475338.73</meta:user-defined>
    <meta:user-defined meta:name="OVERHEIDop.versieInformatie"/>
  </office:meta>
</office:document-meta>
</file>