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28-08-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erk, Jeroen Arnoud</text:p>
                    <text:p text:style-name="table_al">Boer de, Kim Katarina</text:p>
                    <text:p text:style-name="table_al">Colic, Ernest</text:p>
                    <text:p text:style-name="table_al">van der Kooi, Judith</text:p>
                    <text:p text:style-name="table_al">Stel, Michel</text:p>
                  </table:table-cell>
                  <table:table-cell table:style-name="entry" table:number-rows-spanned="1" table:number-columns-spanned="1">
                    <text:p text:style-name="table_al">28-09-1973</text:p>
                    <text:p text:style-name="table_al">17-03-1982</text:p>
                    <text:p text:style-name="table_al">15-09-1989</text:p>
                    <text:p text:style-name="table_al">24-05-1973</text:p>
                    <text:p text:style-name="table_al">21-08-1987</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95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35</meta:user-defined>
    <meta:user-defined meta:name="DCTERMS.W3CDTF/DCTERMS.available">2019-08-28</meta:user-defined>
    <meta:user-defined meta:name="DCTERMS.W3CDTF/OVERHEIDop.jaargang">2019</meta:user-defined>
    <meta:user-defined meta:name="OVERHEIDop.publicationIssue">209589</meta:user-defined>
    <meta:user-defined meta:name="OVERHEIDop.GmbID/DC.identifier">gmb-2019-209589</meta:user-defined>
    <meta:user-defined meta:name="OVERHEIDop.versieInformatie"/>
  </office:meta>
</office:document-meta>
</file>