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Populieren, Gasthuis tegenover huisnr. 51 te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Populieren op het perceel kadastraal bekend: MGT02-F-520, plaatselijk bekend <text:span text:style-name="nadrukvet">Gasthuis tegenover huisnr. 51 te  Bemelen </text:span>(ontvangen d.d. 21 augustus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6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958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8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8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368</meta:user-defined>
    <meta:user-defined meta:name="DCTERMS.abstract">het kappen van Populieren</meta:user-defined>
    <dc:language>nl</dc:language>
    <meta:user-defined meta:name="OVERHEID.EPSG28992/DC.spatial">183052 317151</meta:user-defined>
    <meta:user-defined meta:name="DC.title">Ingekomen aanvraag omgevingsvergunning kappen Populieren, Gasthuis tegenover huisnr. 51 te  Bemelen</meta:user-defined>
    <meta:user-defined meta:name="OVERHEID.PostcodeHuisnummer/OVERHEIDop.postcodeHuisnummer">6268NN</meta:user-defined>
    <meta:user-defined meta:name="OVERHEIDop.straatnaam">Gasthuis</meta:user-defined>
    <meta:user-defined meta:name="OVERHEIDop.woonplaats">Bemel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585</meta:user-defined>
    <meta:user-defined meta:name="OVERHEIDop.GmbID/DC.identifier">gmb-2019-209585</meta:user-defined>
    <meta:user-defined meta:name="OVERHEIDop.versieInformatie"/>
  </office:meta>
</office:document-meta>
</file>