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en spandoeken van 15 tot 28 september 2019 ten behoeve van "Energie@Wonen Exp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en spandoeken van 15 tot 28 september 2019 ten behoeve van "Energie@Wonen Expo"</text:p>
            <text:p text:style-name="common-al">
            <text:span text:style-name="nadrukvet">Besluitdatum:</text:span>
          </text:p>
            <text:p text:style-name="common-al">22 augustus 2019</text:p>
            <text:p text:style-name="common-al">
            <text:span text:style-name="nadrukvet">Zaaknummer:</text:span>
          </text:p>
            <text:p text:style-name="common-al">EER-2019-113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958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8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8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DC.title">Besluit op aanvraag vergunning algemene plaatselijke verordening, Gemeente Eersel, plaatsen van tijdelijke reclameborden en spandoeken van 15 tot 28 september 2019 ten behoeve van "Energie@Wonen Expo"</meta:user-defined>
    <meta:user-defined meta:name="OVERHEID.PostcodeHuisnummer/OVERHEIDop.postcodeHuisnummer">5521NA 8</meta:user-defined>
    <meta:user-defined meta:name="OVERHEID.PostcodeHuisnummer/OVERHEIDop.postcodeHuisnummer">5513AP 1 traf</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PostcodeHuisnummer/OVERHEIDop.postcodeHuisnummer">5511</meta:user-defined>
    <meta:user-defined meta:name="OVERHEIDop.straatnaam">Bergeijksedijk</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OVERHEIDop.woonplaats">Knegsel</meta:user-defined>
    <meta:user-defined meta:name="DCTERMS.W3CDTF/DCTERMS.available">2019-08-26</meta:user-defined>
    <meta:user-defined meta:name="DCTERMS.W3CDTF/OVERHEIDop.jaargang">2019</meta:user-defined>
    <meta:user-defined meta:name="OVERHEIDop.publicationIssue">209580</meta:user-defined>
    <meta:user-defined meta:name="OVERHEIDop.GmbID/DC.identifier">gmb-2019-209580</meta:user-defined>
    <meta:user-defined meta:name="OVERHEIDop.versieInformatie"/>
  </office:meta>
</office:document-meta>
</file>