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2097374 voor een omgevingsvergunning voor het Omgevingsvergunning Bouw OV-2018-0528 Gentiaanlaan 9 Soest plaatsen toegangspoor op locatie Gentiaanlaan 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laan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58</meta:user-defined>
    <meta:user-defined meta:name="OVERHEIDop.GmbID/DC.identifier">gmb-2019-2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33.31 463425.5</meta:user-defined>
    <meta:user-defined meta:name="OVERHEIDop.versieInformatie"/>
  </office:meta>
</office:document-meta>
</file>