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maragdweg 49 in Hapert, veranderen van een metaalbewerkingsbedrijf dat rvs-onderdelen gaat behandelen door middel van be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maragdweg 49 in Hapert</text:p>
            <text:p text:style-name="common-al">
            <text:span text:style-name="nadrukvet">Omschrijving:</text:span>
          </text:p>
            <text:p text:style-name="common-al">veranderen van een metaalbewerkingsbedrijf dat rvs-onderdelen gaat behandelen door middel van beitsen</text:p>
            <text:p text:style-name="common-al">
            <text:span text:style-name="nadrukvet">Verzenddatum:</text:span>
          </text:p>
            <text:p text:style-name="common-al">22 augustus 2019</text:p>
            <text:p text:style-name="common-al">
            <text:span text:style-name="nadrukvet">Zaaknummer:</text:span>
          </text:p>
            <text:p text:style-name="common-al">BLA-2019-10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957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8.48 374109.04</meta:user-defined>
    <meta:user-defined meta:name="DC.title">Besluit op milieumelding, Smaragdweg 49 in Hapert, veranderen van een metaalbewerkingsbedrijf dat rvs-onderdelen gaat behandelen door middel van beitsen</meta:user-defined>
    <meta:user-defined meta:name="OVERHEID.PostcodeHuisnummer/OVERHEIDop.postcodeHuisnummer">5527</meta:user-defined>
    <meta:user-defined meta:name="OVERHEIDop.woonplaats">Haper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79</meta:user-defined>
    <meta:user-defined meta:name="OVERHEIDop.GmbID/DC.identifier">gmb-2019-209579</meta:user-defined>
    <meta:user-defined meta:name="OVERHEIDop.versieInformatie"/>
  </office:meta>
</office:document-meta>
</file>