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meer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23</text:span>
          </text:p>
            <text:p text:style-name="common-al">Op 12 augustus 2019 heeft de gemeente een aanvraag omgevingsvergunning ontvangen voor de locatie Randmeerweg 8 0437in Nunspeet.</text:p>
            <text:p text:style-name="common-al">De aanvraag betreft Omgevingsvergunnin overbruggingsregel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57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476 489662</meta:user-defined>
    <meta:user-defined meta:name="DC.title">Gemeente Nunspeet - Kennisgeving ontvangst aanvraag omgevingsvergunning Randmeerweg 8 in Nunspeet</meta:user-defined>
    <meta:user-defined meta:name="OVERHEID.PostcodeHuisnummer/OVERHEIDop.postcodeHuisnummer">8071SH 8 0309</meta:user-defined>
    <meta:user-defined meta:name="OVERHEIDop.straatnaam">Randmeerweg</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09573</meta:user-defined>
    <meta:user-defined meta:name="OVERHEIDop.GmbID/DC.identifier">gmb-2019-209573</meta:user-defined>
    <meta:user-defined meta:name="OVERHEIDop.versieInformatie"/>
  </office:meta>
</office:document-meta>
</file>