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polderseweg 1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19 met zaaknummer<text:span text:style-name="nadrukvet"> M-SLM190024 </text:span>voor het verwijderen van asbest op de locatie <text:span text:style-name="nadrukvet">Oudepolderseweg 14 in Zuiddorpe</text:span>.</text:p>
            <text:p text:style-name="common-al">De sloopmelding is op 2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9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udepolderseweg 14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57</meta:user-defined>
    <meta:user-defined meta:name="OVERHEIDop.GmbID/DC.identifier">gmb-2019-2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M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168.9 360293.79</meta:user-defined>
    <meta:user-defined meta:name="OVERHEIDop.versieInformatie"/>
  </office:meta>
</office:document-meta>
</file>