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Hoek Roderweg en Bongveenweg ongenummerd sectie X no 216 Vries;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1 augustus 2019</text:p>
            <text:p text:style-name="common-al">
            <text:span text:style-name="nadrukvet">Locatie </text:span>
            <text:span text:style-name="nadrukvet">: </text:span>Hoek Roderweg en Bongveenweg ongenummerd sectie X no 216 Vries</text:p>
            <text:p text:style-name="common-al">
            <text:span text:style-name="nadrukvet">Omschrijving </text:span>
            <text:span text:style-name="nadrukvet">: </text:span>het aanleggen van een mestbassin</text:p>
            <text:p text:style-name="common-al">
            <text:span text:style-name="nadrukvet">Datum besluit :</text:span> 13 augustus 2019</text:p>
            <text:p text:style-name="common-al">
            <text:span text:style-name="nadrukvet">Kenmerk :</text:span> WABO-20181109</text:p>
            <text:p text:style-name="common-al">
            <text:span text:style-name="nadrukcur">Een ieder kan reageren op bovenstaand conceptbesluit van 13 augustus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956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29784.19 566944.52</meta:user-defined>
    <meta:user-defined meta:name="DC.title">Besluit ter concept-omgevingsvergunning Hoek Roderweg en Bongveenweg ongenummerd sectie X no 216 Vries; het aanleggen van een mestbassin</meta:user-defined>
    <meta:user-defined meta:name="OVERHEID.PostcodeHuisnummer/OVERHEIDop.postcodeHuisnummer">9496TG 2</meta:user-defined>
    <meta:user-defined meta:name="OVERHEIDop.straatnaam">Roderweg</meta:user-defined>
    <meta:user-defined meta:name="OVERHEIDop.woonplaats">Bunne</meta:user-defined>
    <meta:user-defined meta:name="DCTERMS.W3CDTF/DCTERMS.available">2019-08-26</meta:user-defined>
    <meta:user-defined meta:name="DCTERMS.W3CDTF/OVERHEIDop.jaargang">2019</meta:user-defined>
    <meta:user-defined meta:name="OVERHEIDop.publicationIssue">209563</meta:user-defined>
    <meta:user-defined meta:name="OVERHEIDop.GmbID/DC.identifier">gmb-2019-209563</meta:user-defined>
    <meta:user-defined meta:name="OVERHEIDop.versieInformatie"/>
  </office:meta>
</office:document-meta>
</file>