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19 een besluit genomen op de aanvraag met zaaknummer HZ_WABO-18-2047 voor het plaatsen van een dakkapel in het voordakvlak van de woning op locatie Koningin Wilhelmina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5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laan 1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56</meta:user-defined>
    <meta:user-defined meta:name="OVERHEIDop.GmbID/DC.identifier">gmb-2019-20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43.72 478043.01</meta:user-defined>
    <meta:user-defined meta:name="OVERHEIDop.versieInformatie"/>
  </office:meta>
</office:document-meta>
</file>