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ooseveltlaan 65 in Castricum, het plaatsen van een inrit (WABO1900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5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Rooseveltlaan 65 in Castricum, het plaatsen van een inrit (WABO19001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55</meta:user-defined>
    <meta:user-defined meta:name="OVERHEIDop.GmbID/DC.identifier">gmb-2019-20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J 65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35 507005.72</meta:user-defined>
    <meta:user-defined meta:name="OVERHEIDop.versieInformatie"/>
  </office:meta>
</office:document-meta>
</file>