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506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3 augustus 2019 voor het uitvoeren van groot onderhoud aan de N506a,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952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2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2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629 521992</meta:user-defined>
    <meta:user-defined meta:name="DC.title">Ingetrokken omgevingsaanvraag N506a, Venhuizen</meta:user-defined>
    <meta:user-defined meta:name="OVERHEID.PostcodeHuisnummer/OVERHEIDop.postcodeHuisnummer">1613CL 15</meta:user-defined>
    <meta:user-defined meta:name="OVERHEIDop.straatnaam">Schouw</meta:user-defined>
    <meta:user-defined meta:name="OVERHEIDop.woonplaats">Grootebroe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524</meta:user-defined>
    <meta:user-defined meta:name="OVERHEIDop.GmbID/DC.identifier">gmb-2019-209524</meta:user-defined>
    <meta:user-defined meta:name="OVERHEIDop.versieInformatie"/>
  </office:meta>
</office:document-meta>
</file>