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stival Magia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1 december 2018 een verzoek ontvangen van Nieuborg Enterprises B.V. om een evenement te mogen organiseren in de Boomgaardstraat, Kromme Elleboog en William Boothlaan in Rotterdam.  </text:p>
            <text:p text:style-name="common-al">De Burgemeester van Rotterdam heeft op 20 augustus 2019 besloten de vergunning te verlenen.</text:p>
            <text:p text:style-name="tussenkopcur">Bijzonderheden</text:p>
            <text:p text:style-name="common-al">De evenementenvergunning wordt afgegeven voor zaterdag 24 augustus 2019 van één uur ’s middags tot elf uur ’s avonds. Het maximum aantal bezoekers dat het festival gelijktijdig mag bijwonen is 3.500 personen, verdeeld over de 3 area’s.</text:p>
            <text:p text:style-name="common-al">Het festival zal worden gehouden in de Boomgaardstraat, Kromme Elleboog en William Boothlaan.</text:p>
            <text:p text:style-name="common-al">De opbouw voor dit evenement vindt plaats vanaf vrijdag 23 augustus 2019 tussen elf uur ‘s ochtends tot elf uur ’s avonds en zaterdag 24 augustus 2019 van zes uur ’s ochtends tot aanvang evenement. </text:p>
            <text:p text:style-name="common-al">De afbouw van dit evenement vindt plaats op zaterdag 24 augustus 2019 na afloop evenement tot 0:00 uur en van maandag 26 augustus 2019 tussen zeven uur ’s ochtends en 12 uur ‘s middags.</text:p>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De Burgemeester</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52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OVERHEIDop.referentienummer">ev.A.0290551.2019</meta:user-defined>
    <dc:language>nl</dc:language>
    <meta:user-defined meta:name="OVERHEID.Gemeente/DC.spatial">Rotterdam</meta:user-defined>
    <meta:user-defined meta:name="OVERHEID.EPSG28992/DC.spatial">92380 436770</meta:user-defined>
    <meta:user-defined meta:name="DC.title">Festival Magia 2019</meta:user-defined>
    <meta:user-defined meta:name="OVERHEID.PostcodeHuisnummer/OVERHEIDop.postcodeHuisnummer">3012BM 51d</meta:user-defined>
    <meta:user-defined meta:name="OVERHEIDop.straatnaam">Witte de Withstraat</meta:user-defined>
    <meta:user-defined meta:name="OVERHEIDop.woonplaats">Rotterdam</meta:user-defined>
    <meta:user-defined meta:name="DCTERMS.W3CDTF/DCTERMS.available">2019-08-23</meta:user-defined>
    <meta:user-defined meta:name="DCTERMS.W3CDTF/OVERHEIDop.jaargang">2019</meta:user-defined>
    <meta:user-defined meta:name="OVERHEIDop.externeBijlage">Evenementenvergunning Festival Magia|exb-2019-41395</meta:user-defined>
    <meta:user-defined meta:name="OVERHEIDop.publicationIssue">209521</meta:user-defined>
    <meta:user-defined meta:name="OVERHEIDop.GmbID/DC.identifier">gmb-2019-209521</meta:user-defined>
    <meta:user-defined meta:name="OVERHEIDop.versieInformatie"/>
  </office:meta>
</office:document-meta>
</file>