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lksheuvel 2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augustus 2019:</text:p>
            <text:p text:style-name="common-al">- <text:span text:style-name="nadrukvet">Kalksheuvel 26:</text:span> het opbouwen van de verwoeste schapenstal Schopje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952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2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2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31</meta:user-defined>
    <meta:user-defined meta:name="DCTERMS.abstract">Verleende omgevingsvergunning Kalksheuvel 26, het opbouwen van de verwoeste schapenstal Schopje. </meta:user-defined>
    <dc:language>nl</dc:language>
    <meta:user-defined meta:name="OVERHEID.EPSG28992/DC.spatial">149143 399697</meta:user-defined>
    <meta:user-defined meta:name="DC.title">Verleende omgevingsvergunning Kalksheuvel 26 te Boxtel</meta:user-defined>
    <meta:user-defined meta:name="OVERHEID.PostcodeHuisnummer/OVERHEIDop.postcodeHuisnummer">5281LT 26</meta:user-defined>
    <meta:user-defined meta:name="OVERHEIDop.straatnaam">Kalksheuvel</meta:user-defined>
    <meta:user-defined meta:name="OVERHEIDop.woonplaats">Boxte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520</meta:user-defined>
    <meta:user-defined meta:name="OVERHEIDop.GmbID/DC.identifier">gmb-2019-209520</meta:user-defined>
    <meta:user-defined meta:name="OVERHEIDop.versieInformatie"/>
  </office:meta>
</office:document-meta>
</file>