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de vaststelling van het subsidieplafond 2019 voor de Subsidieregeling evenementen en culturele activiteiten gemeente Schiedam 2017</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Awb artikel 4:25 en de ASV Schiedam 2017 artikel 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Subsidieplafond en verdeelregels</text:span>
            </text:p>
            <text:list text:style-name="id1-3-2-2-1-2">
              <text:list-item text:style-override="id1-3-2-2-1-2">
                <text:number> 1. </text:number>
                <text:p text:style-name="al">Voor subsidieverlening op grond van de Subsidieregeling evenementen en culturele activiteiten gemeente Schiedam 2017, voor de periode 1 januari tot en met 31 december 2019, een subsidieplafond vast te stellen op € 385.086,00.</text:p>
              </text:list-item>
              <text:list-item text:style-override="id1-3-2-2-1-3">
                <text:number> 2. </text:number>
                <text:p text:style-name="al">De subsidie wordt verdeeld conform de verdeelregels zoals opgenomen in de Subsidieregeling evenementen en culturele activiteiten gemeente Schiedam 2017.</text:p>
              </text:list-item>
            </text:list>
          </text:section>
          <text:section text:name="artikel_id1-3-2-2-2" text:style-name="artikel">
            <text:p text:style-name="artikel_kop_titel"><text:span text:style-name="artikel_kop_label">Artikel</text:span> <text:span text:style-name="artikel_kop_nr"> II </text:span> 
              <text:span text:style-name="nadrukvet">Overgangs- en slotbepaling</text:span>
            </text:p>
            <text:p text:style-name="al">Dit besluit treedt in werking met ingang van de dag na bekendmaking ervan in het elektronisch gemeenteblad van Schiedam.</text:p>
            <text:p text:style-name="al"/>
            <text:p text:style-name="al"/>
          </text:section>
        </text:section>
        <text:section text:name="regeling-sluiting_id1-3-2-3" text:style-name="regeling-sluiting">
          <text:section text:name="slotformulering_id1-3-2-3-1" text:style-name="slotformulering">
            <text:p text:style-name="al"> Aldus vastgesteld door het college van de gemeente Schiedam in zijn vergadering van 15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p>Drs. K.D Handstede</text:p>
          </text:section>
          <text:section text:name="ondertekening_id1-3-2-3-4">
            <text:p><text:span text:style-name="functie">De voorzitter,</text:span></text:p>
            <text:p>C.H.J. Lamers</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de vaststelling van het subsidieplafond 2019 voor de Subsidieregeling evenementen en culturele activiteiten gemeente Schiedam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952</meta:user-defined>
    <meta:user-defined meta:name="OVERHEIDop.GmbID/DC.identifier">gmb-2019-20952</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Schiedam</meta:user-defined>
    <meta:user-defined meta:name="DC.source">artikel 4:25 van de Algemene wet bestuursrecht;1.0:c:BWBR0005537&amp;artikel=4%3A25&amp;g=2019-01-01</meta:user-defined>
    <meta:user-defined meta:name="DC.source">;https://decentrale.regelgeving.overheid.nl/cvdr/xhtmloutput/historie/schiedam/433929/433929_1.html</meta:user-defined>
    <meta:user-defined meta:name="OVERHEIDop.referentienummer">18INT00481</meta:user-defined>
    <meta:user-defined meta:name="DCTERMS.alternative">Besluit tot vaststelling subsidieplafond 2019 voor de Subsidieregeling evenementen en culturele activiteiten gemeente Schiedam 2017</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1-31</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20736_1</meta:user-defined>
    <meta:user-defined meta:name="OVERHEIDop.versieInformatie"/>
  </office:meta>
</office:document-meta>
</file>