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enpoel tussen 79a en 8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19:</text:p>
            <text:p text:style-name="common-al">- <text:span text:style-name="nadrukvet">Vorsenpoel tussen 79a en 81</text:span><text:span text:style-name="nadrukvet">:</text:span> het kappen van 2 wilgen met herplant van 1 rode esdoorn en 1 Perzisch ijzerhou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51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7</meta:user-defined>
    <meta:user-defined meta:name="DCTERMS.abstract">Verleende omgevingsvergunning Vorsenpoel tussen 79 a en 81, het kappen van 2 wilgen met herplant van 1 rode esdoorn en 1 Perzisch ijzerhout.
</meta:user-defined>
    <dc:language>nl</dc:language>
    <meta:user-defined meta:name="OVERHEID.EPSG28992/DC.spatial">152491 399445</meta:user-defined>
    <meta:user-defined meta:name="DC.title">Verleende omgevingsvergunning Vorsenpoel tussen 79a en 81 te Boxtel</meta:user-defined>
    <meta:user-defined meta:name="OVERHEID.PostcodeHuisnummer/OVERHEIDop.postcodeHuisnummer">5283ZG 79</meta:user-defined>
    <meta:user-defined meta:name="OVERHEIDop.straatnaam">Vorsenpoel</meta:user-defined>
    <meta:user-defined meta:name="OVERHEIDop.woonplaats">Boxt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19</meta:user-defined>
    <meta:user-defined meta:name="OVERHEIDop.GmbID/DC.identifier">gmb-2019-209519</meta:user-defined>
    <meta:user-defined meta:name="OVERHEIDop.versieInformatie"/>
  </office:meta>
</office:document-meta>
</file>