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brugstraat - Evenementen/activiteiten Jeu de boules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6 oktober 2019</text:p>
            <text:p text:style-name="common-al">Locatie: Korenbrugstraat</text:p>
            <text:p text:style-name="common-al">Activiteit: Jeu de boulestoernooi, aanleg jeu de boulesbaan met zand</text:p>
            <text:p text:style-name="common-al"/>
            <text:p text:style-name="common-al">Deze vergunning is aangevraagd op grond van artikel 2:10 van de Algemene plaatselijke verordening. U kunt uw schriftelijke zienswijzen voor dit evenement vóór 8 september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9518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51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51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993 411213</meta:user-defined>
    <meta:user-defined meta:name="DC.title">Korenbrugstraat - Evenementen/activiteiten Jeu de boulestoernooi</meta:user-defined>
    <meta:user-defined meta:name="OVERHEID.PostcodeHuisnummer/OVERHEIDop.postcodeHuisnummer">5211EG 10</meta:user-defined>
    <meta:user-defined meta:name="OVERHEIDop.straatnaam">Korenbrugstraat</meta:user-defined>
    <meta:user-defined meta:name="OVERHEIDop.woonplaats">'s-Hertogenbosch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518</meta:user-defined>
    <meta:user-defined meta:name="OVERHEIDop.GmbID/DC.identifier">gmb-2019-209518</meta:user-defined>
    <meta:user-defined meta:name="OVERHEIDop.versieInformatie"/>
  </office:meta>
</office:document-meta>
</file>