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Kaakstraat 55 te Elsloo (A2019-145\0971117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aanvraag in het kader van de Drank- en Horecawet geregistreerd onder nummer A2019-145\0971117330 voor Drank en horeca­vergunning voor commerciële doeleinden gelegen aan Kaakstraat 55 te Elsloo bij besluit van 21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22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51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1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366.84 328467.46</meta:user-defined>
    <meta:user-defined meta:name="DC.title">Besluit aanvraag aanvraag in het kader van de Drank- en Horecawet Kaakstraat 55 te Elsloo (A2019-145\0971117330)</meta:user-defined>
    <meta:user-defined meta:name="OVERHEID.PostcodeHuisnummer/OVERHEIDop.postcodeHuisnummer">6181HN 31</meta:user-defined>
    <meta:user-defined meta:name="OVERHEIDop.straatnaam">Kaakstraat</meta:user-defined>
    <meta:user-defined meta:name="OVERHEIDop.woonplaats">Elsloo</meta:user-defined>
    <meta:user-defined meta:name="DCTERMS.W3CDTF/DCTERMS.available">2019-08-23</meta:user-defined>
    <meta:user-defined meta:name="DCTERMS.W3CDTF/OVERHEIDop.jaargang">2019</meta:user-defined>
    <meta:user-defined meta:name="OVERHEIDop.publicationIssue">209513</meta:user-defined>
    <meta:user-defined meta:name="OVERHEIDop.GmbID/DC.identifier">gmb-2019-209513</meta:user-defined>
    <meta:user-defined meta:name="OVERHEIDop.versieInformatie"/>
  </office:meta>
</office:document-meta>
</file>