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Amstelkade 1  Woerdense Verlaat - het verbouwen van een bedrijfsruimte tot bedrijfsunits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  Woerdense Verlaat - zaak nr. W-2019-0238 - aanvraag  omgevingsvergunning  voor het verbouwen van een bedrijfsruimte tot bedrijfsunits en aanleg in- uitrit - ingekomen 19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50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1 463196</meta:user-defined>
    <meta:user-defined meta:name="DC.title">Aanvraag omgevingsvergunning ingekomen, Amstelkade 1  Woerdense Verlaat - het verbouwen van een bedrijfsruimte tot bedrijfsunits en aanleg in- uitrit</meta:user-defined>
    <meta:user-defined meta:name="OVERHEID.PostcodeHuisnummer/OVERHEIDop.postcodeHuisnummer">3652MD 1</meta:user-defined>
    <meta:user-defined meta:name="OVERHEIDop.straatnaam">Amstelkade</meta:user-defined>
    <meta:user-defined meta:name="OVERHEIDop.woonplaats">Woerdense Verlaat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09</meta:user-defined>
    <meta:user-defined meta:name="OVERHEIDop.GmbID/DC.identifier">gmb-2019-209509</meta:user-defined>
    <meta:user-defined meta:name="OVERHEIDop.versieInformatie"/>
  </office:meta>
</office:document-meta>
</file>