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eneluxbaan t.h.v. Ouderkerkerlaan, sectie M nr. 68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152</text:span>
          </text:p>
            <text:p text:style-name="common-al">Gemeente Amstelveen heeft op 15 augustus 2019 een melding Ingebruikname openbare grond akkoord bevonden voor het plaatsen van een bouwkeet, dixie en een kabelcontainer van 26 augustus 2019 tot 6 september 2019. De locatie is Beneluxbaan t.h.v. Ouderkerkerlaan, sectie M nr. 68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49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0.15 478918.1</meta:user-defined>
    <meta:user-defined meta:name="DC.title">Gemeente Amstelveen - melding Ingebruikname openbare grond akkoord - Beneluxbaan t.h.v. Ouderkerkerlaan, sectie M nr. 6897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98</meta:user-defined>
    <meta:user-defined meta:name="OVERHEIDop.GmbID/DC.identifier">gmb-2019-209498</meta:user-defined>
    <meta:user-defined meta:name="OVERHEIDop.versieInformatie"/>
  </office:meta>
</office:document-meta>
</file>