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voor horecabedrijf ‘Bar Bistro Joseph’, Hoofdweg 728 A, 2132 BV te Hoofddorp, verzenddatum 20-08-2019, zaaknummer 30314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        uw naam en adres</text:p>
            <text:p text:style-name="common-al">2.         de datum waarop u het bezwaar schrijft</text:p>
            <text:p text:style-name="common-al">3.         een omschrijving van dit besluit</text:p>
            <text:p text:style-name="common-al">4.         de reden waarom u bezwaar maakt</text:p>
            <text:p text:style-name="common-al">5.         uw handtekening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496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96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96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495 479774</meta:user-defined>
    <meta:user-defined meta:name="DC.title">Verleende drank- en horecavergunning voor horecabedrijf ‘Bar Bistro Joseph’, Hoofdweg 728 A, 2132 BV te Hoofddorp, verzenddatum 20-08-2019, zaaknummer 3031488.</meta:user-defined>
    <meta:user-defined meta:name="OVERHEID.PostcodeHuisnummer/OVERHEIDop.postcodeHuisnummer">2132BV 728a</meta:user-defined>
    <meta:user-defined meta:name="OVERHEIDop.straatnaam">Hoofdweg</meta:user-defined>
    <meta:user-defined meta:name="OVERHEIDop.woonplaats">Hoofddorp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496</meta:user-defined>
    <meta:user-defined meta:name="OVERHEIDop.GmbID/DC.identifier">gmb-2019-209496</meta:user-defined>
    <meta:user-defined meta:name="OVERHEIDop.versieInformatie"/>
  </office:meta>
</office:document-meta>
</file>