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voor horecabedrijf ‘Bar Bistro Joseph’, Hoofdweg 728 A, 2132 BV te Hoofddorp, verzenddatum 20-08-2019, zaaknummer 3031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49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9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9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95 479774</meta:user-defined>
    <meta:user-defined meta:name="DC.title">Verleende terrasvergunning, voor horecabedrijf ‘Bar Bistro Joseph’, Hoofdweg 728 A, 2132 BV te Hoofddorp, verzenddatum 20-08-2019, zaaknummer 3031491.</meta:user-defined>
    <meta:user-defined meta:name="OVERHEID.PostcodeHuisnummer/OVERHEIDop.postcodeHuisnummer">2132BV 728a</meta:user-defined>
    <meta:user-defined meta:name="OVERHEIDop.straatnaam">Hoofdweg</meta:user-defined>
    <meta:user-defined meta:name="OVERHEIDop.woonplaats">Hoofddorp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92</meta:user-defined>
    <meta:user-defined meta:name="OVERHEIDop.GmbID/DC.identifier">gmb-2019-209492</meta:user-defined>
    <meta:user-defined meta:name="OVERHEIDop.versieInformatie"/>
  </office:meta>
</office:document-meta>
</file>