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straat 111-127, 144-152,  162-174, Mimosaerf 2-12, Magnoliaerf 1-7, 25-41, 2-34, Cassiaerf 1-11, 2-22, Skimmiaerf 2-16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straat 111 t/m 127, Lekstraat 144 t/m 152, Lekstraat 162 t/m 174, Mimosaerf 2 t/m 12, Magnoliaerf 1 t/m 7, Magnoliaerf 25 t/m 41, Magnoliaerf 2 t/m 34, Cassiaerf 1 t/m 11, Cassiaerf 2 t/m 22 en Skimmiaerf 2 t/m 16 te Hoef en Haag  (datum besluit: 21 augustus 2019, zaaknummer VHL7685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49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851</meta:user-defined>
    <dc:language>nl</dc:language>
    <meta:user-defined meta:name="OVERHEID.EPSG28992/DC.spatial">136742 444597</meta:user-defined>
    <meta:user-defined meta:name="DC.title">Besluit nummeraanduiding, toekennen adres/huisnummer, Lekstraat 111-127, 144-152,  162-174, Mimosaerf 2-12, Magnoliaerf 1-7, 25-41, 2-34, Cassiaerf 1-11, 2-22, Skimmiaerf 2-16 te Hoef en Haag</meta:user-defined>
    <meta:user-defined meta:name="OVERHEID.PostcodeHuisnummer/OVERHEIDop.postcodeHuisnummer">4125VC</meta:user-defined>
    <meta:user-defined meta:name="OVERHEIDop.straatnaam">Buitenomstraat</meta:user-defined>
    <meta:user-defined meta:name="OVERHEIDop.woonplaats">Hoef en Haag</meta:user-defined>
    <meta:user-defined meta:name="DCTERMS.W3CDTF/DCTERMS.available">2019-08-23</meta:user-defined>
    <meta:user-defined meta:name="DCTERMS.W3CDTF/OVERHEIDop.jaargang">2019</meta:user-defined>
    <meta:user-defined meta:name="OVERHEIDop.externeBijlage">De Erven (deelplan 3B/3C) te Hoef en Haag|exb-2019-41386</meta:user-defined>
    <meta:user-defined meta:name="OVERHEIDop.publicationIssue">209490</meta:user-defined>
    <meta:user-defined meta:name="OVERHEIDop.GmbID/DC.identifier">gmb-2019-209490</meta:user-defined>
    <meta:user-defined meta:name="OVERHEIDop.versieInformatie"/>
  </office:meta>
</office:document-meta>
</file>