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2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anuari 2019 een besluit genomen op de aanvraag met zaaknummer HZ_WABO-18-1137 voor het wijzigen van de voorgevel, het realiseren van buitenruimte op de begane grond aan de achterzijde door vier sparingen in het dak en het realiseren van vier appartementen op de begane grond op locatie Brinklaan 2 -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4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2 -10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949</meta:user-defined>
    <meta:user-defined meta:name="OVERHEIDop.GmbID/DC.identifier">gmb-2019-209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S 2</meta:user-defined>
    <meta:user-defined meta:name="OVERHEID.PostcodeHuisnummer/OVERHEIDop.postcodeHuisnummer">1404ES 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42.64 477220.73</meta:user-defined>
    <meta:user-defined meta:name="OVERHEID.EPSG28992/DC.spatial">139648.22 477196.6</meta:user-defined>
    <meta:user-defined meta:name="OVERHEIDop.versieInformatie"/>
  </office:meta>
</office:document-meta>
</file>