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melding tijdelijke inrit voor bouwwerkzaamheden aan de Harlingerweg te Franeker ter hoogte van nummer 54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melding met zaaknummer V-20190260 voor een tijdelijke inrit voor bouwwerkzaamheden aan de Harlingerweg te Franeker ter hoogte van nummer 54A. Het besluit is verzonden op 14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48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969.42 577526.73</meta:user-defined>
    <meta:user-defined meta:name="DC.title">Kennisgeving besluit op melding tijdelijke inrit voor bouwwerkzaamheden aan de Harlingerweg te Franeker ter hoogte van nummer 54A.</meta:user-defined>
    <meta:user-defined meta:name="OVERHEID.PostcodeHuisnummer/OVERHEIDop.postcodeHuisnummer">8802</meta:user-defined>
    <meta:user-defined meta:name="OVERHEIDop.woonplaats">Franek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88</meta:user-defined>
    <meta:user-defined meta:name="OVERHEIDop.GmbID/DC.identifier">gmb-2019-209488</meta:user-defined>
    <meta:user-defined meta:name="OVERHEIDop.versieInformatie"/>
  </office:meta>
</office:document-meta>
</file>