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38 Truckrun voor en met gehandicapten met de start vanaf HB Transport aan de Elspeterweg 63 in Uddel d.d. 5 oktober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Truckrun met vrachtauto’s    </text:p>
            <text:p text:style-name="tussenkopcur">Datum vergunning:  21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48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8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8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114 475131</meta:user-defined>
    <meta:user-defined meta:name="DC.title">Verleende evenementenvergunning:  19/63338 Truckrun voor en met gehandicapten met de start vanaf HB Transport aan de Elspeterweg 63 in Uddel d.d. 5 oktober 2019</meta:user-defined>
    <meta:user-defined meta:name="OVERHEID.PostcodeHuisnummer/OVERHEIDop.postcodeHuisnummer">3888MT 63</meta:user-defined>
    <meta:user-defined meta:name="OVERHEIDop.straatnaam">Elspeterweg</meta:user-defined>
    <meta:user-defined meta:name="OVERHEIDop.woonplaats">Udde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86</meta:user-defined>
    <meta:user-defined meta:name="OVERHEIDop.GmbID/DC.identifier">gmb-2019-209486</meta:user-defined>
    <meta:user-defined meta:name="OVERHEIDop.versieInformatie"/>
  </office:meta>
</office:document-meta>
</file>