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kkelkampen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19 besloten om de beslistermijn voor de aanvraag met zaaknummer OV-2019-0500 voor een omgevingsvergunning op locatie Bikkelkampen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46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275 398203</meta:user-defined>
    <meta:user-defined meta:name="DC.title">Kennisgeving verlenging beslistermijn omgevingsvergunning Bikkelkampen 6 te Sint-Oedenrode</meta:user-defined>
    <meta:user-defined meta:name="OVERHEID.PostcodeHuisnummer/OVERHEIDop.postcodeHuisnummer">5491SM 6</meta:user-defined>
    <meta:user-defined meta:name="OVERHEIDop.straatnaam">Bikkelkampen</meta:user-defined>
    <meta:user-defined meta:name="OVERHEIDop.woonplaats">Sint-Oedenrod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9</meta:user-defined>
    <meta:user-defined meta:name="OVERHEIDop.GmbID/DC.identifier">gmb-2019-209469</meta:user-defined>
    <meta:user-defined meta:name="OVERHEIDop.versieInformatie"/>
  </office:meta>
</office:document-meta>
</file>